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Instituto Brasileiro de Desenvolvimento Municip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4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8">
            <text:p>18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01:13:14-03:00</meta:creation-date>
    <dc:date>2024-04-25T01:13:14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