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Prefeitura Municipal de Tapiramuta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19/04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4-19T05:24:13-03:00</meta:creation-date>
    <dc:date>2024-04-19T05:24:13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