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Instituto Brasileiro de Desenvolvimento Municip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4 à 19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8">
            <text:p>1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19T12:54:58-03:00</meta:creation-date>
    <dc:date>2024-04-19T12:54:5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