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 de Rio Real - BA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4/06/2023 à 25/04/2024</text:p>
          </table:table-cell>
          <table:table-cell/>
          <table:table-cell table:number-columns-repeated="1022"/>
        </table:table-row>
        <table:table-row>
          <table:table-cell office:value-type="string">
            <text:p>Gerado em 25/04/2024 06:28:32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>Fin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/>
          <table:table-cell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25T06:28:32-03:00</meta:creation-date>
    <dc:date>2024-04-25T06:28:32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