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11/02/2019 à 01/05/2024</text:p>
          </table:table-cell>
          <table:table-cell/>
          <table:table-cell table:number-columns-repeated="1022"/>
        </table:table-row>
        <table:table-row>
          <table:table-cell office:value-type="string">
            <text:p>Gerado em 01/05/2024 11:51:16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873">
            <text:p>187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>
          <table:table-cell office:value-type="string">
            <text:p>Finalizados</text:p>
          </table:table-cell>
          <table:table-cell office:value-type="float" office:value="1853">
            <text:p>185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714">
            <text:p>714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159">
            <text:p>1159</text:p>
          </table:table-cell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1T11:51:16-03:00</meta:creation-date>
    <dc:date>2024-05-01T11:51:1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